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8bc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8bc19" officeooo:paragraph-rsid="0028bc19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paragraph-rsid="002fd0b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officeooo:rsid="002fd0b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officeooo:rsid="002fd0b9" style:font-size-asian="12pt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8bc19" officeooo:paragraph-rsid="0028bc19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officeooo:rsid="002fd0b9" officeooo:paragraph-rsid="002fd0b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officeooo:rsid="0039a146" officeooo:paragraph-rsid="0039a146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bc19" style:font-weight-asian="bold" style:font-weight-complex="bold"/>
    </style:style>
    <style:style style:name="T5" style:family="text">
      <style:text-properties fo:font-weight="bold" officeooo:rsid="0034ed96" style:font-weight-asian="bold" style:font-weight-complex="bold"/>
    </style:style>
    <style:style style:name="T6" style:family="text">
      <style:text-properties officeooo:rsid="0028bc19"/>
    </style:style>
    <style:style style:name="T7" style:family="text">
      <style:text-properties style:font-name="TimesNewRomanPSMT" fo:font-size="30pt" style:font-size-asian="30pt"/>
    </style:style>
    <style:style style:name="T8" style:family="text">
      <style:text-properties officeooo:rsid="002fd0b9"/>
    </style:style>
    <style:style style:name="T9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Verdana1" fo:font-size="12pt" fo:font-weight="bold" officeooo:rsid="0036d87d" style:font-size-asian="12pt" style:font-weight-asian="bold" style:font-size-complex="12pt" style:font-weight-complex="bold"/>
    </style:style>
    <style:style style:name="T11" style:family="text">
      <style:text-properties officeooo:rsid="0037a3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y Diputadas de Santa Fe: </text:p>
      <text:p text:style-name="P5"/>
      <text:p text:style-name="P4"><text:span text:style-name="T6">La Comisión de Agricultura y Ganadería ha considerado el proyecto de comunicación </text:span><text:span text:style-name="T4">Nº 35412 - CD – FJV –</text:span><text:span text:style-name="T6"> de los Diputados Simoncini y Bacarella, por el cual se solicita disponga informar si se han realizado estudios sobre poblaciones expuestas a agrotóxitos, para verificar enfermedades prevalentes y causas de mortalidad y los resultados estadísticos comparados; por las razones expuestas en los fundamentos y las que podrá dar el miembro informante, ésta Comisión aconseja la aprobación del siguiente texto:</text:span></text:p>
      <text:p text:style-name="P4"/>
      <text:p text:style-name="P6"><text:span text:style-name="T7"><text:s/></text:span><text:span text:style-name="T9">PROYECTO DE </text:span><text:span text:style-name="T10">COMUNICACIÓN</text:span></text:p>
      <text:p text:style-name="P9"/>
      <text:p text:style-name="P10"/>
      <text:p text:style-name="P8">La Cámara de Diputados de la Provincia vería con agrado que el Pode<text:span text:style-name="T8">r </text:span>Ejecutivo, por intermedio del organismo que corresponda, se sirva informar:</text:p>
      <text:p text:style-name="P8"/>
      <text:p text:style-name="P8"/>
      <text:p text:style-name="P8"><text:span text:style-name="T8"><text:tab/>a)</text:span>- Si se han realizado estudios sobre poblaciones expuestas a agrotóxicos, para verificar enfermedades preva<text:span text:style-name="T8">l</text:span>entes y causas de mortalidad y los resultados estadísticos comparados. </text:p>
      <text:p text:style-name="P8"/>
      <text:p text:style-name="P8"><text:span text:style-name="T8"><text:tab/>b)</text:span>- Si se han requerido a la Facultad de Ciencias Médicas de la Universidad de Rosario los resultados del Campamento Sanitario realizado en la ciudad de Sastre desde marzo de 2017.</text:p>
      <text:p text:style-name="P7"/>
      <text:p text:style-name="P8"><text:span text:style-name="T8"><text:tab/>c)</text:span>- Si de los puntos anteriores surgieron proyectos, programas o dispositivos tendientes a disminuir o erradicar el riesgo en la salud de la población expuesta a agrotóxicos.</text:p>
      <text:p text:style-name="P8"/>
      <text:p text:style-name="P8"><text:span text:style-name="T8"><text:tab/>d)</text:span>- Si los Ministerios de Salud, Ambiente y Producción ejecutaron acciones conjuntas vinculadas a los <text:span text:style-name="T11">incisos a)</text:span>, <text:span text:style-name="T11">b) </text:span>y <text:span text:style-name="T11">c)</text:span>. </text:p>
      <text:p text:style-name="P8"/>
      <text:p text:style-name="P8"/>
      <text:p text:style-name="P12"><text:span text:style-name="T3">Sala de la Comisión;</text:span> <text:span text:style-name="T5">26 de septiembre de 2018.</text:span></text:p>
      <text:p text:style-name="P12"><text:span text:style-name="T5"/></text:p>
      <text:p text:style-name="P13"><text:span text:style-name="T5">F</text:span><text:span text:style-name="T3">IRMANTES: Cinalli – Bertero – <text:s/>Gregoret - Eggimann – Martinez – Martin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08:53:20.434085371</dc:date>
    <meta:print-date>2018-09-26T14:50:14.350373444</meta:print-date>
    <meta:editing-cycles>62</meta:editing-cycles>
    <meta:editing-duration>PT7H32M44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244" meta:character-count="1639" meta:non-whitespace-character-count="1362"/>
  </office:meta>
</office:document-meta>
</file>